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artikel 35 van de Alcoholwet voor “ONZE GROND” op 6, 7, 13, 14, 20 en 21 oktober 2023 aan de Elfenbank 100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an artikel 35 van de Alcoholwet voor “ONZE GROND” op 6, 7, 13, 20 en 21 oktober 2023 van 19.00 uur tot 00.00 uur en op 14 oktober 2023 van 11.00 uur tot 00.00 uur aan de Elfenbank 100 in Blauwestad. (verleend en verzonden op 12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artikel 35 van de Alcoholwet voor “ONZE GROND” op 6, 7, 13, 14, 20 en 21 oktober 2023 aan de Elfenbank 100 Blauwestad</meta:user-defined>
    <meta:user-defined meta:name="DCTERMS.W3CDTF/DCTERMS.available">2023-09-20</meta:user-defined>
    <meta:user-defined meta:name="DCTERMS.W3CDTF/OVERHEIDop.jaargang">2023</meta:user-defined>
    <meta:user-defined meta:name="OVERHEIDop.publicationIssue">402204</meta:user-defined>
    <meta:user-defined meta:name="OVERHEIDop.GmbID/DC.identifier">gmb-2023-402204</meta:user-defined>
    <meta:user-defined meta:name="OVERHEIDop.versieInformatie"/>
  </office:meta>
</office:document-meta>
</file>