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persleiding aan Wagenweg te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ter hoogte van 1 in Katwoude voor het aanleggen van een persleiding</text:p>
            <text:p text:style-name="common-al">(verzonden 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leggen van een persleiding aan Wagenweg te Katwou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220</meta:user-defined>
    <meta:user-defined meta:name="OVERHEIDop.GmbID/DC.identifier">gmb-2023-40220</meta:user-defined>
    <meta:user-defined meta:name="OVERHEIDop.versieInformatie"/>
  </office:meta>
</office:document-meta>
</file>