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herstellen van het lokale grondwatersysteem en het verschralen van hooilanden op locaties waar het regulier verschralingsbeheer onvoldoende effect heeft, door deze te plaggen - Peize, sectie M, nummer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Peize, sectie M, nummer 177: het herstellen van het lokale grondwatersysteem en het verschralen van hooilanden op locaties waar het regulier verschralingsbeheer onvoldoende effect heeft, door deze te plaggen, 15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1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14</meta:user-defined>
    <meta:user-defined meta:name="DCTERMS.abstract">Gemeente Noordenveld - omgevingsvergunning - Peize, sectie M, nummer 177</meta:user-defined>
    <dc:language>nl</dc:language>
    <meta:user-defined meta:name="OVERHEIDop.locatietype/OVERHEIDop.gebiedsmarkering">Punt</meta:user-defined>
    <meta:user-defined meta:name="DC.title">Gemeente Noordenveld - omgevingsvergunning - het herstellen van het lokale grondwatersysteem en het verschralen van hooilanden op locaties waar het regulier verschralingsbeheer onvoldoende effect heeft, door deze te plaggen - Peize, sectie M, nummer 17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199</meta:user-defined>
    <meta:user-defined meta:name="OVERHEIDop.GmbID/DC.identifier">gmb-2023-402199</meta:user-defined>
    <meta:user-defined meta:name="OVERHEIDop.versieInformatie"/>
  </office:meta>
</office:document-meta>
</file>