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Weperpolder 14, 8431RL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heeft de gemeente een melding ontvangen voor activiteiten waarvoor geen vergunningplicht geldt op de locatie Weperpolder 14, 8431RL Oosterwolde. De melding is geregistreerd onder zaaknummer Z2023-00003865. De melding betreft:</text:p>
            <text:p text:style-name="common-al">plaatsen mono mestvergist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219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9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9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Ooststellingwerf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386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Weperpolder 14, 8431RL Oosterwold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97</meta:user-defined>
    <meta:user-defined meta:name="OVERHEIDop.GmbID/DC.identifier">gmb-2023-402197</meta:user-defined>
    <meta:user-defined meta:name="OVERHEIDop.versieInformatie"/>
  </office:meta>
</office:document-meta>
</file>