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trekking van de Alcoholwetvergunning (Algemene plaatselijke verordening gemeente Oldambt 2022) en/of Bijzondere Wetgeving voor Noenoe’s Lounge aan de Langestraat 70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Intrekking van de Alcoholwetvergunning voor Noenoe’s Lounge aan de Langestraat 70 in Winschoten. (Ingetrokken en verzonden op 12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21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intrekking van de Alcoholwetvergunning (Algemene plaatselijke verordening gemeente Oldambt 2022) en/of Bijzondere Wetgeving voor Noenoe’s Lounge aan de Langestraat 70 in Winschoten</meta:user-defined>
    <meta:user-defined meta:name="DCTERMS.W3CDTF/DCTERMS.available">2023-09-20</meta:user-defined>
    <meta:user-defined meta:name="DCTERMS.W3CDTF/OVERHEIDop.jaargang">2023</meta:user-defined>
    <meta:user-defined meta:name="OVERHEIDop.publicationIssue">402196</meta:user-defined>
    <meta:user-defined meta:name="OVERHEIDop.GmbID/DC.identifier">gmb-2023-402196</meta:user-defined>
    <meta:user-defined meta:name="OVERHEIDop.versieInformatie"/>
  </office:meta>
</office:document-meta>
</file>