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voor garage gelegen aan de Repelearplaats Boomgaardweg 83, 3211 AD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 voor garage gelegen aan de Repelear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omgaardweg 83  </text:p>
            <text:p text:style-name="common-al">3211 AD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21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887</meta:user-defined>
    <meta:user-defined meta:name="DCTERMS.abstract">Projectomschrijving: In/uitrit voor garage gelegen aan de repelearplaats voor Boomgaardweg 83 3211AD Geervliet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voor garage gelegen aan de Repelearplaats Boomgaardweg 83, 3211 AD Geervlie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94</meta:user-defined>
    <meta:user-defined meta:name="OVERHEIDop.GmbID/DC.identifier">gmb-2023-402194</meta:user-defined>
    <meta:user-defined meta:name="OVERHEIDop.versieInformatie"/>
  </office:meta>
</office:document-meta>
</file>