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de uitweg, St. Vitusholt 4e laan 43, 9674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9/2023, realiseren tweede uitweg, St. Vitusholt 4e laan 43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219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de uitweg, St. Vitusholt 4e laan 43, 9674 AS Winschot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90</meta:user-defined>
    <meta:user-defined meta:name="OVERHEIDop.GmbID/DC.identifier">gmb-2023-402190</meta:user-defined>
    <meta:user-defined meta:name="OVERHEIDop.versieInformatie"/>
  </office:meta>
</office:document-meta>
</file>