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akopbouw en uitbouw, Hoofdstraat 63, 9944 A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9/2023, realiseren dakopbouw en uitbouw, Hoofdstraat 63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218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8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akopbouw en uitbouw, Hoofdstraat 63, 9944 AC Nieuwol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88</meta:user-defined>
    <meta:user-defined meta:name="OVERHEIDop.GmbID/DC.identifier">gmb-2023-402188</meta:user-defined>
    <meta:user-defined meta:name="OVERHEIDop.versieInformatie"/>
  </office:meta>
</office:document-meta>
</file>