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Weperpolder 14, 8431RL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september 2023 een besluit genomen op de aanvraag met zaaknummer Z2023-00003185 voor een Omgevingsvergunning op de locatie Weperpolder 14, 8431RL Oosterwolde. De vergunning is verleend. Het besluit betreft:</text:p>
            <text:p text:style-name="common-al">het plaatsen van een monomestvergister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 november 2023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 november 2023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02187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187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187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Rx.Mission zaak Z2023-00003185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Weperpolder 14, 8431RL Oosterwolde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187</meta:user-defined>
    <meta:user-defined meta:name="OVERHEIDop.GmbID/DC.identifier">gmb-2023-402187</meta:user-defined>
    <meta:user-defined meta:name="OVERHEIDop.versieInformatie"/>
  </office:meta>
</office:document-meta>
</file>