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nging verleende vergunning APV (Algemene plaatselijke verordening gemeente Oldambt 2022) en/of Bijzondere Wetgeving voor het innemen van een standplaats voor de verkoop van gegrilde kip et cetera op de locatie tussen Cultuurhuis De Klinker en Pets Place te Winschoten tot 1 juli 2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lenging van de vergunning voor het innemen van een standplaats voor de verkoop van gegrilde kip et cetera op de locatie tussen Cultuurhuis De Klinker en Pets Place te Winschoten tot 1 juli 2028. Verleend en verzonden op 11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18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8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8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DC.title">Gemeente Oldambt, verlenging verleende vergunning APV (Algemene plaatselijke verordening gemeente Oldambt 2022) en/of Bijzondere Wetgeving voor het innemen van een standplaats voor de verkoop van gegrilde kip et cetera op de locatie tussen Cultuurhuis De Klinker en Pets Place te Winschoten tot 1 juli 2028</meta:user-defined>
    <meta:user-defined meta:name="DCTERMS.W3CDTF/DCTERMS.available">2023-09-20</meta:user-defined>
    <meta:user-defined meta:name="DCTERMS.W3CDTF/OVERHEIDop.jaargang">2023</meta:user-defined>
    <meta:user-defined meta:name="OVERHEIDop.publicationIssue">402186</meta:user-defined>
    <meta:user-defined meta:name="OVERHEIDop.GmbID/DC.identifier">gmb-2023-402186</meta:user-defined>
    <meta:user-defined meta:name="OVERHEIDop.versieInformatie"/>
  </office:meta>
</office:document-meta>
</file>