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ekwerk om aan te leggen foliebassin, Stadspolder 13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9/2023, plaatsen hekwerk om aan te leggen foliebassin, Stadspolder 13, 9688 TL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8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hekwerk om aan te leggen foliebassin, Stadspolder 13, 9688 TL Driebo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84</meta:user-defined>
    <meta:user-defined meta:name="OVERHEIDop.GmbID/DC.identifier">gmb-2023-402184</meta:user-defined>
    <meta:user-defined meta:name="OVERHEIDop.versieInformatie"/>
  </office:meta>
</office:document-meta>
</file>