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kleine windturbine, Verlengde Hoofdweg 4, 9687 PG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9/2023, plaatsen kleine windturbine, Verlengde Hoofdweg 4, 9687 PG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218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8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8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kleine windturbine, Verlengde Hoofdweg 4, 9687 PG Nieuw Beerta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81</meta:user-defined>
    <meta:user-defined meta:name="OVERHEIDop.GmbID/DC.identifier">gmb-2023-402181</meta:user-defined>
    <meta:user-defined meta:name="OVERHEIDop.versieInformatie"/>
  </office:meta>
</office:document-meta>
</file>