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de bruggen 1, 7 &amp; 8 in De Volgerlanden-Oost, De Volgerlanden-Oost, kadastraal perceel HDK03 E 4</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4 september 2023 een besluit genomen op een reguliere aanvraag omgevingsvergunning met zaaknummer Z2023-00000285. De gemeente geeft hiermee toestemming voor de bouw van de bruggen 1, 7 &amp; 8 in De Volgerlanden-Oost op de locatie De Volgerlanden-Oost, kadastraal perceel HDK03 E 4.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31 oktober 2023 bekijken. U kunt de gemeente Hendrik-Ido-Ambacht tot 31 okto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217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7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7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5</meta:user-defined>
    <meta:user-defined meta:name="DCTERMS.abstract">Betreft:  Besluit op locatie De Volgerlanden-Oost, kadastraal perceel HDK03 E 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de bouw van de bruggen 1, 7 &amp; 8 in De Volgerlanden-Oost, De Volgerlanden-Oost, kadastraal perceel HDK03 E 4</meta:user-defined>
    <meta:user-defined meta:name="OVERHEIDop.datumEindeReactietermijn">2023-10-31</meta:user-defined>
    <meta:user-defined meta:name="OVERHEIDop.terinzageleggingBG">https://jeleefomgeving.nl/inzien/002118907/c7721bcc-53a5-11ee-815e-005056011332</meta:user-defined>
    <meta:user-defined meta:name="DCTERMS.W3CDTF/DCTERMS.available">2023-09-20</meta:user-defined>
    <meta:user-defined meta:name="DCTERMS.W3CDTF/OVERHEIDop.jaargang">2023</meta:user-defined>
    <meta:user-defined meta:name="OVERHEIDop.publicationIssue">402176</meta:user-defined>
    <meta:user-defined meta:name="OVERHEIDop.GmbID/DC.identifier">gmb-2023-402176</meta:user-defined>
    <meta:user-defined meta:name="OVERHEIDop.versieInformatie"/>
  </office:meta>
</office:document-meta>
</file>