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wijzigen gevel (plaatsen raam), Herman Heyermansstraat 43, 9673 HP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9/09/2023, wijzigen gevel (plaatsen raam), Herman Heyermansstraat 43, 9673 HP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0 sept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0217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17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17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wijzigen gevel (plaatsen raam), Herman Heyermansstraat 43, 9673 HP Winschot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170</meta:user-defined>
    <meta:user-defined meta:name="OVERHEIDop.GmbID/DC.identifier">gmb-2023-402170</meta:user-defined>
    <meta:user-defined meta:name="OVERHEIDop.versieInformatie"/>
  </office:meta>
</office:document-meta>
</file>