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azelaarstraat 23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73</text:p>
            <text:p text:style-name="common-al">Locatie: Hazelaarstraat 23 te ST. WILLEBRORD</text:p>
            <text:p text:style-name="common-al">Projectomschrijving: het veranderen van de uitrit</text:p>
            <text:p text:style-name="common-al">Activiteit: inrit/uitweg</text:p>
            <text:p text:style-name="common-al">Beschikking verstuurd: 18 sept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21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Hazelaarstraat 23 te ST. WILLEBRORD</meta:user-defined>
    <meta:user-defined meta:name="DCTERMS.W3CDTF/DCTERMS.available">2023-09-20</meta:user-defined>
    <meta:user-defined meta:name="DCTERMS.W3CDTF/OVERHEIDop.jaargang">2023</meta:user-defined>
    <meta:user-defined meta:name="OVERHEIDop.publicationIssue">402166</meta:user-defined>
    <meta:user-defined meta:name="OVERHEIDop.GmbID/DC.identifier">gmb-2023-402166</meta:user-defined>
    <meta:user-defined meta:name="OVERHEIDop.versieInformatie"/>
  </office:meta>
</office:document-meta>
</file>