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arderbroekerweg 59 in Kootwijkerbroek, beëindigen van de verkoop van LP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3058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16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aanvraag omgevingsvergunning, Garderbroekerweg 59 in Kootwijkerbroek, beëindigen van de verkoop van LP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61</meta:user-defined>
    <meta:user-defined meta:name="OVERHEIDop.GmbID/DC.identifier">gmb-2023-402161</meta:user-defined>
    <meta:user-defined meta:name="OVERHEIDop.versieInformatie"/>
  </office:meta>
</office:document-meta>
</file>