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Compagnonsweg 56A, 8427RK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3179 voor een Omgevingsvergunning op de locatie Compagnonsweg 56A, 8427RK Ravenswoud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15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17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Compagnonsweg 56A, 8427RK Ravenswou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51</meta:user-defined>
    <meta:user-defined meta:name="OVERHEIDop.GmbID/DC.identifier">gmb-2023-402151</meta:user-defined>
    <meta:user-defined meta:name="OVERHEIDop.versieInformatie"/>
  </office:meta>
</office:document-meta>
</file>