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14 en 116 (nabij)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3 de volgende aanvraag voor een omgevingsvergunning hebben ontvangen:</text:p>
            <text:p text:style-name="common-al">Zwiepseweg 114 en 116 (nabij), 7241GZ Lochem, het kappen van een berk, Z2023-000007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1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79</meta:user-defined>
    <meta:user-defined meta:name="DCTERMS.abstract">Z2023-00000779 Zwiepseweg 114 en 116 (nabij), 7241GZ Lochem</meta:user-defined>
    <dc:language>nl</dc:language>
    <meta:user-defined meta:name="OVERHEIDop.locatietype/OVERHEIDop.gebiedsmarkering">Punt</meta:user-defined>
    <meta:user-defined meta:name="DC.title">Aangevraagde omgevingsvergunning Zwiepseweg 114 en 116 (nabij), 7241GZ Lo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50</meta:user-defined>
    <meta:user-defined meta:name="OVERHEIDop.GmbID/DC.identifier">gmb-2023-402150</meta:user-defined>
    <meta:user-defined meta:name="OVERHEIDop.versieInformatie"/>
  </office:meta>
</office:document-meta>
</file>