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buitenunit op het balkon, Aïdaplein 41 te Alphen aan den Rijn, V2022/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ïdaplein 41 te Alphen aan den Rijn</text:p>
            <text:p text:style-name="common-al">2402 SX</text:p>
            <text:p text:style-name="common-al">V2022/965</text:p>
            <text:p text:style-name="common-al">het plaatsen van een airco-buitenunit op het balkon</text:p>
            <text:p text:style-name="common-al">Datum verleend: 18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buitenunit op het balkon, Aïdaplein 41 te Alphen aan den Rijn, V2022/965</meta:user-defined>
    <meta:user-defined meta:name="DCTERMS.W3CDTF/DCTERMS.available">2023-02-01</meta:user-defined>
    <meta:user-defined meta:name="DCTERMS.W3CDTF/OVERHEIDop.jaargang">2023</meta:user-defined>
    <meta:user-defined meta:name="OVERHEIDop.publicationIssue">40215</meta:user-defined>
    <meta:user-defined meta:name="OVERHEIDop.GmbID/DC.identifier">gmb-2023-40215</meta:user-defined>
    <meta:user-defined meta:name="OVERHEIDop.versieInformatie"/>
  </office:meta>
</office:document-meta>
</file>