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slotenverklaring Lorentzdijk</text:p>
      <text:section text:name="regeling_id1-3-2" text:style-name="regeling">
        <text:section text:name="aanhef_id1-3-2-1" text:style-name="aanhef">
          <text:section text:name="context_id1-3-2-1-1" text:style-name="context">
            <text:p text:style-name="context.al">Reg.nummer.: 02430000155788 / 02430000530338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Lorentzdijk is een bouwweg op het in ontwikkeling zijnde bedrijventerrein Lorentzhaven. Vanwege het karakter van de weg is het niet wenselijk dat bestuurders van deze weg gebruik maken.</text:p>
            <text:p text:style-name="considerans.al">De achterliggende tijd is gebleken dat de weg in trek is voor het houden van wedstrijden op de openbare weg en andere ongewenste samenkomsten. Ook wordt de weg regelmatig gebruikt als stallingsplaats. Om dit tegen te gaan is een geslotenverklaring gewenst.</text:p>
            <text:p text:style-name="considerans.al">De weg ontsluit op dit moment geen bedrijven of percelen, anders dan braakliggende gronden. Verder wordt de weg gebruikt als bouwdepot.</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en Verkeerstekens 1990 (RVV 1990) staan de verkeersborden genoemd. In dit besluit gaat het om C1 van Bijlage 1, Reglement verkeersregels en verkeerstekens 1990 (RVV 1990).</text:p>
            <text:p text:style-name="considerans.al">Uit het oogpunt van: </text:p>
            <text:p text:style-name="considerans.al">- het verzekeren van de veiligheid op de weg;</text:p>
            <text:p text:style-name="considerans.al">- het beschermen van weggebruikers en passagiers;</text:p>
            <text:p text:style-name="considerans.al">- het voorkomen of beperken van door het verkeer veroorzaakte overlast, hinder of schade alsmede de gevolgen voor het milieu, bedoeld in de Wet milieubeheer;</text:p>
            <text:p text:style-name="considerans.al">- en in het belang van de openbare orde en veiligheid in het gebied</text:p>
            <text:p text:style-name="considerans.al">is het noodzakelijk om de voorgestelde maatregel(en) te nemen.</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de Lorentzdijk in beide richtingen gesloten te verklaren voor voertuigen, ruiters en geleiders van rij- en trekdieren of vee. De geslotenverklaring wordt aangeduid door het plaatsen van bord C1 van bijlage 1 van het RVV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14 september 2023</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214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14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slotenverklaring - Lorentz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Instellen geslotenverklaring Lorentzdijk</meta:user-defined>
    <meta:user-defined meta:name="DCTERMS.W3CDTF/DCTERMS.available">2023-09-20</meta:user-defined>
    <meta:user-defined meta:name="DCTERMS.W3CDTF/OVERHEIDop.jaargang">2023</meta:user-defined>
    <meta:user-defined meta:name="OVERHEIDop.publicationIssue">402149</meta:user-defined>
    <meta:user-defined meta:name="OVERHEIDop.GmbID/DC.identifier">gmb-2023-402149</meta:user-defined>
    <meta:user-defined meta:name="OVERHEIDop.versieInformatie"/>
  </office:meta>
</office:document-meta>
</file>