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Verzetstraat 76 kavel 3 (VZV00 L 3892) in Vriezenveen, nieuw te bouwen woonhuis.           Ontvangen op 26-01-2023, zaaknummer TR-Z2023-000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chter Verzetstraat 76 kavel 3 (VZV00 L 3892) in Vriezenveen</text:p>
            <text:p text:style-name="common-al">
            <text:span text:style-name="nadrukvet">Project:</text:span> nieuw te bouwen woonhuis</text:p>
            <text:p text:style-name="common-al">
            <text:span text:style-name="nadrukvet">Ingekomen:</text:span> 26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2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91</meta:user-defined>
    <meta:user-defined meta:name="DCTERMS.abstract">nieuw te bouw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achter Verzetstraat 76 kavel 3 (VZV00 L 3892) in Vriezenveen, nieuw te bouwen woonhuis.           Ontvangen op 26-01-2023, zaaknummer TR-Z2023-000191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0214</meta:user-defined>
    <meta:user-defined meta:name="OVERHEIDop.GmbID/DC.identifier">gmb-2023-40214</meta:user-defined>
    <meta:user-defined meta:name="OVERHEIDop.versieInformatie"/>
  </office:meta>
</office:document-meta>
</file>