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aneren van het asbest dak, van Rouwenoortweg 41, 6942PK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3 is een melding ontvangen waarvoor geen vergunningsplicht geldt voor de locatie van Rouwenoortweg 41, 6942PK Didam. De melding is geregistreerd onder zaaknummer Z2023-0000120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0213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3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3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205</meta:user-defined>
    <meta:user-defined meta:name="DCTERMS.abstract">Betreft: melding op locatie van Rouwenoortweg 41, 6942PK Didam</meta:user-defined>
    <dc:language>nl</dc:language>
    <meta:user-defined meta:name="OVERHEIDop.locatietype/OVERHEIDop.gebiedsmarkering">Punt</meta:user-defined>
    <meta:user-defined meta:name="DC.title">Melding het saneren van het asbest dak, van Rouwenoortweg 41, 6942PK Didam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136</meta:user-defined>
    <meta:user-defined meta:name="OVERHEIDop.GmbID/DC.identifier">gmb-2023-402136</meta:user-defined>
    <meta:user-defined meta:name="OVERHEIDop.versieInformatie"/>
  </office:meta>
</office:document-meta>
</file>