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8, 1214 JJ Hilversum, Hilvertsweg 70, 1214 JJ Hilversum (splitsen woongedeelte pand naar 2 woningen); CLZ-00007038; 1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68, 1214 JJ Hilversum, Hilvertsweg 70, 1214 JJ Hilversum (splitsen woongedeelte pand naar 2 woningen); CLZ-00007038; 15-09-2023; Status: Aanvraag ontvangen, gemeente Hilversum</text:span>
          </text:p>
            <text:p text:style-name="common-al">
            
          </text:p>
            <text:p text:style-name="common-al">Datum indiening aanvraag: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3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ilvertsweg 68, 1214 JJ Hilversum, Hilvertsweg 70, 1214 JJ Hilversum (splitsen woongedeelte pand naar 2 woningen); CLZ-00007038; 15-09-2023; Status: Aanvraag ontvangen, gemeente Hilversum</meta:user-defined>
    <meta:user-defined meta:name="DCTERMS.W3CDTF/DCTERMS.available">2023-09-20</meta:user-defined>
    <meta:user-defined meta:name="DCTERMS.W3CDTF/OVERHEIDop.jaargang">2023</meta:user-defined>
    <meta:user-defined meta:name="OVERHEIDop.publicationIssue">402133</meta:user-defined>
    <meta:user-defined meta:name="OVERHEIDop.GmbID/DC.identifier">gmb-2023-402133</meta:user-defined>
    <meta:user-defined meta:name="OVERHEIDop.versieInformatie"/>
  </office:meta>
</office:document-meta>
</file>