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20 maart 2023 tot en met 7 april 2023 aan Kerkpoortstraat 7 en 7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3, Bouwbedrijf Hiemstra Tzummarum BV, vergunning ingebruikname openbare grond voor het plaatsen van een steiger aan de Kerkpoortstraat 7 en 7A van 20 maart 2023 tot en met 7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1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teiger van 20 maart 2023 tot en met 7 april 2023 aan Kerkpoortstraat 7 en 7A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213</meta:user-defined>
    <meta:user-defined meta:name="OVERHEIDop.GmbID/DC.identifier">gmb-2023-40213</meta:user-defined>
    <meta:user-defined meta:name="OVERHEIDop.versieInformatie"/>
  </office:meta>
</office:document-meta>
</file>