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werpbesluit voor het plaatsen van een of meerdere (semi-) ondergrondse afvalvoorzieningen, locatie Reyerslaan 2-64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text:p>
            <text:p text:style-name="common-al">besluit vast te stellen:</text:p>
            <text:p text:style-name="common-al"/>
            <text:p text:style-name="common-al">Ontwerpbesluit voor het plaatsen van een of meerdere (semi-) ondergrondse afvalvoorzieningen, nabij het adres Reyerslaan 2-64  komt een nieuwe locatie voor restafval- en  GFT-container. </text:p>
            <text:p text:style-name="common-al"/>
            <text:p text:style-name="common-al">Ter inzage termijn: van 12 september 2023 t/m 24 oktober 2023</text:p>
            <text:p text:style-name="common-al"/>
            <text:p text:style-name="common-al">Korte omschrijving project</text:p>
            <text:p text:style-name="common-al">Het ontwerpbesluit heeft betrekking op het plaatsen van (semi-)ondergrondse afvalvoorzieningen op de genoemde locaties in Nieuwegein.</text:p>
            <text:p text:style-name="common-al"/>
            <text:p text:style-name="common-al">Wilt u meer informatie?</text:p>
            <text:p text:style-name="common-al">In het kader van de uitgebreide voorbereidingsprocedure liggen de ontwerpbesluiten ter inzage bij de Receptiebalie op de 1e etage van het Stadshuis aan het Stadsplein 1 te Nieuwegein (3431 LZ). U kunt daar iedere werkdag van 08.30 uur tot 17.00 uur zonder afspraak terecht en vragen naar het gewenste stuk. </text:p>
            <text:p text:style-name="common-al">In verband met de verbouwing van het stadhuis is deze ter inzagelegging verplaatst naar de aangegeven locatie aan de Zoomstede.</text:p>
            <text:p text:style-name="common-al"/>
            <text:p text:style-name="common-al">Wilt u een zienswijze indienen?</text:p>
            <text:p text:style-name="common-al">In de periode dat het ontwerpbesluit ter inzage ligt, mag iedereen op het ontwerpbesluit reageren. Zo´n reactie heet een zienswijze en kan zowel schriftelijk als mondeling worden ingediend. </text:p>
            <text:p text:style-name="common-al"/>
            <text:p text:style-name="common-al">Uw schriftelijke zienswijze richt u aan:</text:p>
            <text:p text:style-name="common-al">Burgemeester en wethouders van Nieuwegein, t.a.v. Openbaar Domein</text:p>
            <text:p text:style-name="common-al">Postbus 1 </text:p>
            <text:p text:style-name="common-al">3430 Nieuwegein. </text:p>
            <text:p text:style-name="common-al"/>
            <text:p text:style-name="common-al">Voor het geven van een mondelinge zienswijze kunt u van 08.30 uur tot 17.00 uur contact opnemen met dhr. J.J. van Ingen, tel.nr. (030) 607 1547 of een e-mail sturen naar jj.vaningen@nieuwegein.nl. U wordt dan uitgenodigd voor een gesprek. Het verslag van dat gesprek vormt vervolgens uw zienswijze. </text:p>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het Gemeenteblad lezen wanneer de gemeente een definitief besluit over de aanvraag heeft genomen. Vanaf dat moment kunnen belanghebbenden beroep indienen.</text:p>
            <text:p text:style-name="common-al"/>
            <text:p text:style-name="common-al">Dit besluit treedt in werking met ingang van de dag na die van de bekendmaking.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212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2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Nieuwegein</meta:user-defined>
    <meta:user-defined meta:name="OVERHEIDop.Rubriek/DC.type">omgevingsmeld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A50</meta:user-defined>
    <meta:user-defined meta:name="DCTERMS.abstract">plaatsen van ondergrondse containers tv afvalinzameling</meta:user-defined>
    <dc:language>nl</dc:language>
    <meta:user-defined meta:name="OVERHEIDop.locatietype/OVERHEIDop.gebiedsmarkering">Adres</meta:user-defined>
    <meta:user-defined meta:name="DC.title">Gemeente Nieuwegein; Ontwerpbesluit voor het plaatsen van een of meerdere (semi-) ondergrondse afvalvoorzieningen, locatie Reyerslaan 2-64 te Nieuwegein.</meta:user-defined>
    <meta:user-defined meta:name="DCTERMS.W3CDTF/DCTERMS.available">2023-09-21</meta:user-defined>
    <meta:user-defined meta:name="DCTERMS.W3CDTF/OVERHEIDop.jaargang">2023</meta:user-defined>
    <meta:user-defined meta:name="OVERHEIDop.externeBijlage">RA50|exb-2023-44362</meta:user-defined>
    <meta:user-defined meta:name="OVERHEIDop.externeBijlage">RA50|exb-2023-44363</meta:user-defined>
    <meta:user-defined meta:name="OVERHEIDop.publicationIssue">402126</meta:user-defined>
    <meta:user-defined meta:name="OVERHEIDop.GmbID/DC.identifier">gmb-2023-402126</meta:user-defined>
    <meta:user-defined meta:name="OVERHEIDop.versieInformatie"/>
  </office:meta>
</office:document-meta>
</file>