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hinder Middelblok 18 in Gouderak</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de gemeente Krimpenerwaard een aanvraag voor een geluidsontheffing ontvangen t.b.v. het aanleggen van een huisaansluiting vanuit een bovengronds net voor de locatie Middelblok 18 in Gouderak. De werkzaamheden zijn aangevraagd in de periode van 8 november (20:00 uur) tot 10 november (05:00 uur). De aanvraag is geregistreerd onder kenmerk 2023-00012887.</text:p>
            <text:p text:style-name="common-al"/>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12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2887</meta:user-defined>
    <meta:user-defined meta:name="DCTERMS.abstract">Ontvangst aanvraag ontheffing geluid</meta:user-defined>
    <dc:language>nl</dc:language>
    <meta:user-defined meta:name="OVERHEIDop.locatietype/OVERHEIDop.gebiedsmarkering">Punt</meta:user-defined>
    <meta:user-defined meta:name="DC.title">Kennisgeving ontvangst aanvraag ontheffing geluidhinder Middelblok 18 in Gouderak</meta:user-defined>
    <meta:user-defined meta:name="DCTERMS.W3CDTF/DCTERMS.available">2023-09-19</meta:user-defined>
    <meta:user-defined meta:name="DCTERMS.W3CDTF/OVERHEIDop.jaargang">2023</meta:user-defined>
    <meta:user-defined meta:name="OVERHEIDop.publicationIssue">402123</meta:user-defined>
    <meta:user-defined meta:name="OVERHEIDop.GmbID/DC.identifier">gmb-2023-402123</meta:user-defined>
    <meta:user-defined meta:name="OVERHEIDop.versieInformatie"/>
  </office:meta>
</office:document-meta>
</file>