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 E K E N D M A K I N G VAN R A A D S B E S L U I T E 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asterplan ‘Bereikbaarheid CID-Binckhorst’</text:span>
          </text:p>
            <text:p text:style-name="common-al">Op 1 juni 2023 heeft de gemeenteraad het masterplan ‘Bereikbaarheid CID-Binckhorst’ vastgesteld. Het door de gemeenteraad vastgestelde masterplan is veranderd ten opzichte van de ontwerpversie die eerder ter inzage heeft gelegen. Dat komt onder andere door de ingediende zienswijzen. Het vastgestelde masterplan is een structuurvisie zoals bedoeld in de Wet ruimtelijke ordening (Wro).</text:p>
            <text:p text:style-name="common-al"/>
            <text:p text:style-name="common-al">
            <text:span text:style-name="nadrukvet">Waar gaat het masterplan over?</text:span>
          </text:p>
            <text:p text:style-name="common-al">
            <text:span text:style-name="nadrukvet"/>Tot 2040 komen er in het Haagse Central Innovation District (CID) en de Binckhorst naar verwachting zeker 25.000 woningen en 30.000 banen bij. De groei in bewoners en arbeidsplaatsen in CID-Binckhorst zorgt voor extra verplaatsingen. Het is belangrijk om het gebied en omliggende gebieden zoals Voorburg-West en Oud-Rijswijk, ook in de toekomst prettig leefbaar, verkeersveilig en bereikbaar te houden. Op dit moment zijn in het gebied en omliggende gebieden al meerdere knelpunten in de bereikbaarheid, leefbaarheid en verkeersveiligheid. Het Masterplan bestaat uit de HOV-verbinding als belangrijkste maatregel met daarnaast het zogenaamde Basispakket Mobiliteit met diverse maatregelen gericht op enerzijds de mobiliteitstransitie en anderzijds het verbeteren van de verkeersveiligheid en de leefbaarheid.</text:p>
            <text:p text:style-name="common-al"/>
            <text:p text:style-name="common-al">
            <text:span text:style-name="nadrukvet">Plangebied</text:span>
          </text:p>
            <text:p text:style-name="common-al">
            <text:span text:style-name="nadrukvet"/>Het gebied van het masterplan ligt globaal tussen Den Haag Centraal – Lekstraat –  Binckhorstlaan – Maanweg naar Station Voorburg en via de Binckhorstlaan (Voorburg), Prinses Mariannelaan en Geestbrugweg naar Delft.</text:p>
            <text:p text:style-name="common-al"/>
            <text:p text:style-name="common-al">
            <text:span text:style-name="nadrukvet">Waar kunt u het masterplan bekijken? </text:span>
          </text:p>
            <text:p text:style-name="common-al">
            <text:span text:style-name="nadrukvet"/>U kunt vanaf 12 september 2023 de vastgestelde structuurvisie bekijken. En de stukken die daarbij horen. Dat kan op deze plaatsen: </text:p>
            <text:p text:style-name="common-al">Op de landelijke website <text:a xlink:href="https://eur02.safelinks.protection.outlook.com/?url=http%3A%2F%2Fwww.ruimtelijkeplannen.nl%2F&amp;data=05%7C01%7CD.van.Berlo%40leidschendam-voorburg.nl%7C46beaf78c0f043bef2f308db72eaa594%7Ccf0a98cbb2914eaa924dec1d7359cb8f%7C0%7C0%7C638230124351838024%7CUnknown%7CTWFpbGZsb3d8eyJWIjoiMC4wLjAwMDAiLCJQIjoiV2luMzIiLCJBTiI6Ik1haWwiLCJXVCI6Mn0%3D%7C3000%7C%7C%7C&amp;sdata=3DNvEI5re2vrmR7Nly8sjC101sONhFaj52FQ5AcVMFc%3D&amp;reserved=0" xlink:type="simple">www.ruimtelijkeplannen.nl</text:a>. U kunt zoeken op de naam of de code van de structuurvisie: NL.IMRO.0603.sv0004MasterCIDBin-VA01</text:p>
            <text:p text:style-name="common-al">Op de gemeentelijke website rijswijk.bestuurlijkeinformatie.nl met het kenmerk ‘RV 23 034’.</text:p>
            <text:p text:style-name="common-al"/>
            <text:p text:style-name="common-al">
            <text:span text:style-name="nadrukvet">Geen bezwaar of beroep</text:span>
          </text:p>
            <text:p text:style-name="common-al">Tegen het besluit tot vaststelling van dit Masterplan kan geen bezwaar worden gemaakt of beroep worden ingesteld. Over het ontwerp Masterplan zijn zienswijzen ingediend. De gemeenteraad heeft deze zienswijzen beoordeeld en betrokken bij de besluitvorming over de vaststelling van het Masterpl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212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2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2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ijswijk</meta:user-defined>
    <meta:user-defined meta:name="OVERHEID.Informatietype/DC.type">officiële publicatie</meta:user-defined>
    <meta:user-defined meta:name="OVERHEIDop.Rubriek/DC.type">ruimtelijk plan of omgevingsdocument</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imtelijkplan/OVERHEIDop.bekendmakingBetreffendePlan">NL.IMRO.0603.sv0004MasterCIDBin-VA01</meta:user-defined>
    <dc:language>nl</dc:language>
    <meta:user-defined meta:name="OVERHEIDop.locatietype/OVERHEIDop.gebiedsmarkering">Gemeente</meta:user-defined>
    <meta:user-defined meta:name="DC.title">B E K E N D M A K I N G VAN R A A D S B E S L U I T E N</meta:user-defined>
    <meta:user-defined meta:name="DCTERMS.W3CDTF/DCTERMS.available">2023-09-19</meta:user-defined>
    <meta:user-defined meta:name="DCTERMS.W3CDTF/OVERHEIDop.jaargang">2023</meta:user-defined>
    <meta:user-defined meta:name="OVERHEIDop.publicationIssue">402122</meta:user-defined>
    <meta:user-defined meta:name="OVERHEIDop.GmbID/DC.identifier">gmb-2023-402122</meta:user-defined>
    <meta:user-defined meta:name="OVERHEIDop.versieInformatie"/>
  </office:meta>
</office:document-meta>
</file>