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barbecu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7029.</text:p>
            <text:p text:style-name="common-al">Activiteit: straatbarbecue.</text:p>
            <text:p text:style-name="common-al">Datum: 6 oktober 2023 van 15.30 uur tot 22.00 uur.</text:p>
            <text:p text:style-name="common-al">Plaats: Velp, Piet Heinlaan tussen de Wassenaerlaan en De Ruijterlaan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212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straatbarbecue, Velp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21</meta:user-defined>
    <meta:user-defined meta:name="OVERHEIDop.GmbID/DC.identifier">gmb-2023-402121</meta:user-defined>
    <meta:user-defined meta:name="OVERHEIDop.versieInformatie"/>
  </office:meta>
</office:document-meta>
</file>