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verse organisaties, dorpsfeest t.g.v. 450 jaar Rhe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4462 diverse organisaties.</text:p>
            <text:p text:style-name="common-al">Activiteit: dorpsfeest t.g.v. 450 jaar Rheden.</text:p>
            <text:p text:style-name="common-al">Datum: 7 oktober 2023 van 10.00 uur - 17.00 uur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iverse organisaties, dorpsfeest t.g.v. 450 jaar Rheden, Rhe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20</meta:user-defined>
    <meta:user-defined meta:name="OVERHEIDop.GmbID/DC.identifier">gmb-2023-402120</meta:user-defined>
    <meta:user-defined meta:name="OVERHEIDop.versieInformatie"/>
  </office:meta>
</office:document-meta>
</file>