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het dak van het woonhuis aan Zonnepad 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onnepad 5 in Monnickendam voor het herbouwen van het dak van het woonhuis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het dak van het woonhuis aan Zonnepad 5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212</meta:user-defined>
    <meta:user-defined meta:name="OVERHEIDop.GmbID/DC.identifier">gmb-2023-40212</meta:user-defined>
    <meta:user-defined meta:name="OVERHEIDop.versieInformatie"/>
  </office:meta>
</office:document-meta>
</file>