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HR services, straatkegeltoernooi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Ontheffing: RHD-876567 BHR services.</text:p>
            <text:p text:style-name="common-al">Activiteit: straatkegeltoernooi.</text:p>
            <text:p text:style-name="common-al">Datum: 6 en 7 oktober 2023 van 20.00 uur . 01.00 uur.</text:p>
            <text:p text:style-name="common-al">Plaats: Dieren, kegelhuis, Veerstraat 6 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02117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11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11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BHR services, straatkegeltoernooi, Dier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117</meta:user-defined>
    <meta:user-defined meta:name="OVERHEIDop.GmbID/DC.identifier">gmb-2023-402117</meta:user-defined>
    <meta:user-defined meta:name="OVERHEIDop.versieInformatie"/>
  </office:meta>
</office:document-meta>
</file>