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HR services, straatkegeltoernooi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76563 BHR services.</text:p>
            <text:p text:style-name="common-al">Activiteit: straatkegeltoernooi.</text:p>
            <text:p text:style-name="common-al">Datum: 29 en 30 september 2023 van 20.00 uur - 01.00 uur.</text:p>
            <text:p text:style-name="common-al">Plaats: Dieren, kegelhuis, Veerstraat 6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HR services, straatkegeltoernooi, Di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16</meta:user-defined>
    <meta:user-defined meta:name="OVERHEIDop.GmbID/DC.identifier">gmb-2023-402116</meta:user-defined>
    <meta:user-defined meta:name="OVERHEIDop.versieInformatie"/>
  </office:meta>
</office:document-meta>
</file>