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elier Yvon van Wordragen, plaatsen borden bekendmaken kunstexposi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715 Atelier Yvon van Wordragen.</text:p>
            <text:p text:style-name="common-al">Activiteit: plaatsen borden bekendmaken kunstexpositie.</text:p>
            <text:p text:style-name="common-al">Datum: van 13 september 2023 tot en met 24 sept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Atelier Yvon van Wordragen, plaatsen borden bekendmaken kunstexpositie, gemeente Rhe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14</meta:user-defined>
    <meta:user-defined meta:name="OVERHEIDop.GmbID/DC.identifier">gmb-2023-402114</meta:user-defined>
    <meta:user-defined meta:name="OVERHEIDop.versieInformatie"/>
  </office:meta>
</office:document-meta>
</file>