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openlucht bioscoop Oranjeplei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4973 BIZ Centrum Velp.</text:p>
            <text:p text:style-name="common-al">Activiteit: openlucht bioscoop Oranjeplein.</text:p>
            <text:p text:style-name="common-al">Datum: 23 september 2023 van 13.30 uur - 21.30 uur.</text:p>
            <text:p text:style-name="common-al">Plaats: Velp, Oranjeplei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211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1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IZ Centrum Velp, openlucht bioscoop Oranjeplein, Velp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113</meta:user-defined>
    <meta:user-defined meta:name="OVERHEIDop.GmbID/DC.identifier">gmb-2023-402113</meta:user-defined>
    <meta:user-defined meta:name="OVERHEIDop.versieInformatie"/>
  </office:meta>
</office:document-meta>
</file>