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bordbusters t.b.v. 2e Kamerverkiez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760 Gemeente Rheden.</text:p>
            <text:p text:style-name="common-al">Activiteit: plaatsen bordbusters t.b.v. 2e Kamerverkiezingen.</text:p>
            <text:p text:style-name="common-al">Datum: vanaf 15 oktober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plaatsen bordbusters t.b.v. 2e Kamerverkiezingen, gemeente Rhe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12</meta:user-defined>
    <meta:user-defined meta:name="OVERHEIDop.GmbID/DC.identifier">gmb-2023-402112</meta:user-defined>
    <meta:user-defined meta:name="OVERHEIDop.versieInformatie"/>
  </office:meta>
</office:document-meta>
</file>