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andelsreclame, veranderen voorgevel en overige bouwwerkzaamheden op het perceel Brinkstraat 59 te Beilen (17-0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handelsreclame, veranderen voorgevel en overige bouwwerkzaamheden op het perceel Brinkstraat 59 te Beilen (17-09-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210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0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0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3646594</meta:user-defined>
    <meta:user-defined meta:name="DCTERMS.abstract">het plaatsen van handelsreclame, veranderen voorgevel en overige bouwwerkzaamheden op het perceel Brinkstraat 59 te Beilen (17-09-2023)</meta:user-defined>
    <dc:language>nl</dc:language>
    <meta:user-defined meta:name="OVERHEIDop.locatietype/OVERHEIDop.gebiedsmarkering">Adres</meta:user-defined>
    <meta:user-defined meta:name="DC.title">Verleende omgevingsvergunning voor het plaatsen van handelsreclame, veranderen voorgevel en overige bouwwerkzaamheden op het perceel Brinkstraat 59 te Beilen (17-09-2023)</meta:user-defined>
    <meta:user-defined meta:name="DCTERMS.W3CDTF/DCTERMS.available">2023-09-19</meta:user-defined>
    <meta:user-defined meta:name="DCTERMS.W3CDTF/OVERHEIDop.jaargang">2023</meta:user-defined>
    <meta:user-defined meta:name="OVERHEIDop.publicationIssue">402109</meta:user-defined>
    <meta:user-defined meta:name="OVERHEIDop.GmbID/DC.identifier">gmb-2023-402109</meta:user-defined>
    <meta:user-defined meta:name="OVERHEIDop.versieInformatie"/>
  </office:meta>
</office:document-meta>
</file>