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Wenckebachstraat 3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vitrinekast, aan de Wenckebachstraat 32 te Brunssum.</text:p>
            <text:p text:style-name="common-al">Dossiernummer: 20234112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-9-2023. De gemeente neemt daarover waarschijnlijk 2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210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0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0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41128</meta:user-defined>
    <dc:language>nl</dc:language>
    <meta:user-defined meta:name="OVERHEIDop.locatietype/OVERHEIDop.gebiedsmarkering">Adres</meta:user-defined>
    <meta:user-defined meta:name="DC.title">Aanvraag vergunning voor de activiteit bouwen, Wenckebachstraat 32, Brunss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07</meta:user-defined>
    <meta:user-defined meta:name="OVERHEIDop.GmbID/DC.identifier">gmb-2023-402107</meta:user-defined>
    <meta:user-defined meta:name="OVERHEIDop.versieInformatie"/>
  </office:meta>
</office:document-meta>
</file>