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huis met inrit, Hof van Oeloven kavel 7, Ilse Frankenthal Hof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huis met inrit, aan het Hof van Oeloven kavel 7, Ilse Frankenthal Hof 11 te Brunssum.</text:p>
            <text:p text:style-name="common-al">Dossiernummer: 08992023183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7 okto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210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0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0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huis met inrit, Hof van Oeloven kavel 7, Ilse Frankenthal Hof 11, Brunssum</meta:user-defined>
    <meta:user-defined meta:name="DCTERMS.W3CDTF/DCTERMS.available">2023-09-20</meta:user-defined>
    <meta:user-defined meta:name="DCTERMS.W3CDTF/OVERHEIDop.jaargang">2023</meta:user-defined>
    <meta:user-defined meta:name="OVERHEIDop.publicationIssue">402103</meta:user-defined>
    <meta:user-defined meta:name="OVERHEIDop.GmbID/DC.identifier">gmb-2023-402103</meta:user-defined>
    <meta:user-defined meta:name="OVERHEIDop.versieInformatie"/>
  </office:meta>
</office:document-meta>
</file>