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omeetstraat 25A, Komeetstraat 29 en Ringstraat 5C,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slopen en kappen, het betreft de herontwikkeling Rozenkranskerk, het naastgelegen Chalet en de woning aan de Ringstraat 5c tot een woonzorgcomplex, aan de Komeetstraat 25A, Komeetstraat 29 en Ringstraat 5C te Brunssum.</text:p>
            <text:p text:style-name="common-al">Dossiernummer: 2023423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9-2023. De gemeente neemt daarover waarschijnlijk 9-1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210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0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0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4238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de activiteit bouwen, Komeetstraat 25A, Komeetstraat 29 en Ringstraat 5C, Brunssum</meta:user-defined>
    <meta:user-defined meta:name="DCTERMS.W3CDTF/DCTERMS.available">2023-09-27</meta:user-defined>
    <meta:user-defined meta:name="DCTERMS.W3CDTF/OVERHEIDop.jaargang">2023</meta:user-defined>
    <meta:user-defined meta:name="OVERHEIDop.publicationIssue">402100</meta:user-defined>
    <meta:user-defined meta:name="OVERHEIDop.GmbID/DC.identifier">gmb-2023-402100</meta:user-defined>
    <meta:user-defined meta:name="OVERHEIDop.versieInformatie"/>
  </office:meta>
</office:document-meta>
</file>