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bedrijfspand aan Grenadierweg 21, 4338 P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text:span>
            <text:span text:style-name="nadrukvet">88310</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text:span><text:span text:style-name="nadrukvet">bouwen van </text:span><text:span text:style-name="nadrukvet">het bedrijfspand</text:span> aan <text:span text:style-name="nadrukvet">Grenadierweg 21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4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209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9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9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bedrijfspand aan Grenadierweg 21, 4338 PG Middelburg</meta:user-defined>
    <meta:user-defined meta:name="DCTERMS.W3CDTF/DCTERMS.available">2023-09-20</meta:user-defined>
    <meta:user-defined meta:name="DCTERMS.W3CDTF/OVERHEIDop.jaargang">2023</meta:user-defined>
    <meta:user-defined meta:name="OVERHEIDop.publicationIssue">402090</meta:user-defined>
    <meta:user-defined meta:name="OVERHEIDop.GmbID/DC.identifier">gmb-2023-402090</meta:user-defined>
    <meta:user-defined meta:name="OVERHEIDop.versieInformatie"/>
  </office:meta>
</office:document-meta>
</file>