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ruimte tot badkamer aan Sloehavenstraat 4, 4339 BJ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434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</text:span><text:span text:style-name="nadrukvet">een bestaande ruimte tot badkamer </text:span>aan <text:span text:style-name="nadrukvet">Sloehavenstraat</text:span><text:span text:style-name="nadrukvet"> 4 te </text:span><text:span text:style-name="nadrukvet">Nieuw-en</text:span><text:span text:style-name="nadrukvet"> Sint Joosland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september</text:span><text:span text:style-name="nadrukvet"> 2023.</text:span></text:p>
            <text:p text:style-name="common-al">
            <text:span text:style-name="nadrukvet"/>Zij neemt daarover waarschijnlijk vóór <text:span text:style-name="nadrukvet">3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ruimte tot badkamer aan Sloehavenstraat 4, 4339 BJ Nieuw- en Sint Joosl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7</meta:user-defined>
    <meta:user-defined meta:name="OVERHEIDop.GmbID/DC.identifier">gmb-2023-402087</meta:user-defined>
    <meta:user-defined meta:name="OVERHEIDop.versieInformatie"/>
  </office:meta>
</office:document-meta>
</file>