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Quarleshavenstraat, kavel 6H,  Nieuw- en Sint Joosl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</text:span>
            <text:span text:style-name="nadrukvet">83035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woning</text:span><text:span text:style-name="nadrukvet"/>aan <text:span text:style-name="nadrukvet">Quarleshavenstraat</text:span><text:span text:style-name="nadrukvet">, kavel 6H, Nieuw- en Sint Joosland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september</text:span><text:span text:style-name="nadrukvet"> 2023.</text:span></text:p>
            <text:p text:style-name="common-al">
            <text:span text:style-name="nadrukvet"/>Zij neemt daarover waarschijnlijk vóór <text:span text:style-name="nadrukvet">2 november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0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Quarleshavenstraat, kavel 6H,  Nieuw- en Sint Joosl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086</meta:user-defined>
    <meta:user-defined meta:name="OVERHEIDop.GmbID/DC.identifier">gmb-2023-402086</meta:user-defined>
    <meta:user-defined meta:name="OVERHEIDop.versieInformatie"/>
  </office:meta>
</office:document-meta>
</file>