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de voordeur naar de rechter voorzijde van de woning aan Park de Moucheron 4,  4336 AX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33429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verplaatsen van de voordeur naar de rechter voorzijde van de woning </text:span>aan <text:span text:style-name="nadrukvet">Park de Moucheron 4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6 september</text:span><text:span text:style-name="nadrukvet"> 2023.</text:span></text:p>
            <text:p text:style-name="common-al">
            <text:span text:style-name="nadrukvet"/>Zij neemt daarover waarschijnlijk vóór <text:span text:style-name="nadrukvet">1 november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0208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08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08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plaatsen van de voordeur naar de rechter voorzijde van de woning aan Park de Moucheron 4,  4336 AX Middelburg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085</meta:user-defined>
    <meta:user-defined meta:name="OVERHEIDop.GmbID/DC.identifier">gmb-2023-402085</meta:user-defined>
    <meta:user-defined meta:name="OVERHEIDop.versieInformatie"/>
  </office:meta>
</office:document-meta>
</file>