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andelsreclame t.b.v. naamswijziging aan Lange Delft 52, 4331 AR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34121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vangen van handelsreclame t.b.v. na</text:span><text:span text:style-name="nadrukvet">a</text:span><text:span text:style-name="nadrukvet">ms</text:span><text:span text:style-name="nadrukvet">wijziging</text:span><text:span text:style-name="nadrukvet"/>aan <text:span text:style-name="nadrukvet">Lange Delft 52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september</text:span><text:span text:style-name="nadrukvet"> 2023.</text:span></text:p>
            <text:p text:style-name="common-al">
            <text:span text:style-name="nadrukvet"/>Zij neemt daarover waarschijnlijk vóór <text:span text:style-name="nadrukvet">2 nov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208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0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andelsreclame t.b.v. naamswijziging aan Lange Delft 52, 4331 AR Middelbur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083</meta:user-defined>
    <meta:user-defined meta:name="OVERHEIDop.GmbID/DC.identifier">gmb-2023-402083</meta:user-defined>
    <meta:user-defined meta:name="OVERHEIDop.versieInformatie"/>
  </office:meta>
</office:document-meta>
</file>