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het pannendak aan de buitenzijde aan Damplein 17, 4331 GC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33410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isoleren van het pannendak aan de buitenzijde</text:span><text:span text:style-name="nadrukvet"/>aan <text:span text:style-name="nadrukvet">Damplein 17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5 september</text:span><text:span text:style-name="nadrukvet"> 2023.</text:span></text:p>
            <text:p text:style-name="common-al">
            <text:span text:style-name="nadrukvet"/>Zij neemt daarover waarschijnlijk vóór <text:span text:style-name="nadrukvet">31 okto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0208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8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8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soleren van het pannendak aan de buitenzijde aan Damplein 17, 4331 GC Middelburg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081</meta:user-defined>
    <meta:user-defined meta:name="OVERHEIDop.GmbID/DC.identifier">gmb-2023-402081</meta:user-defined>
    <meta:user-defined meta:name="OVERHEIDop.versieInformatie"/>
  </office:meta>
</office:document-meta>
</file>