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bedrijfswoning Zijdeweg 26a, 2811P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Omgevingsdienst Midden-Holland (ODMH) namens gemeente Bodegraven-Reeuwijk besloten om de beslistermijn van de aanvraag met kenmerk 2023-00010305 voor het bouwen van een bedrijfswoning op de locatie Zijdeweg 26a, 2811P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207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7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7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30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bedrijfswoning Zijdeweg 26a, 2811PC Reeuwij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78</meta:user-defined>
    <meta:user-defined meta:name="OVERHEIDop.GmbID/DC.identifier">gmb-2023-402078</meta:user-defined>
    <meta:user-defined meta:name="OVERHEIDop.versieInformatie"/>
  </office:meta>
</office:document-meta>
</file>