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gstraat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Reserveren parkeervakken Hoogstraat 64, Locatie: Hoogstraat 63</text:p>
            <text:p text:style-name="common-al">Looptijd :21-09-2023 t/m 21-09-2023</text:p>
            <text:p text:style-name="common-al">Verzonden naar aanvrager op: 15-09-2023</text:p>
            <text:p text:style-name="common-al">Kenmerk gemeente: Z/23/22236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3/2223658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2054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05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05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23658</meta:user-defined>
    <meta:user-defined meta:name="DCTERMS.abstract">Reserveren parkeervakken Hoogstraat 64, Hoogstraat 63</meta:user-defined>
    <dc:language>nl</dc:language>
    <meta:user-defined meta:name="OVERHEIDop.locatietype/OVERHEIDop.gebiedsmarkering">Punt</meta:user-defined>
    <meta:user-defined meta:name="DC.title">Besluit apv vergunning Verleend - Hoogstraat 63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2054</meta:user-defined>
    <meta:user-defined meta:name="OVERHEIDop.GmbID/DC.identifier">gmb-2023-402054</meta:user-defined>
    <meta:user-defined meta:name="OVERHEIDop.versieInformatie"/>
  </office:meta>
</office:document-meta>
</file>