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4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406 1 1016GC AmsterdamKeizersgracht 406-1</text:p>
            <text:p text:style-name="common-al">Looptijd :27-09-2023 t/m 25-10-2023</text:p>
            <text:p text:style-name="common-al">Verzonden naar aanvrager op: 15-09-2023</text:p>
            <text:p text:style-name="common-al">Kenmerk gemeente: Z/23/2223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3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396</meta:user-defined>
    <meta:user-defined meta:name="DCTERMS.abstract">Werkzaamheden en vervoer op straat Keizersgracht 406 1 1016GC, Keizersgracht 406-1</meta:user-defined>
    <dc:language>nl</dc:language>
    <meta:user-defined meta:name="OVERHEIDop.locatietype/OVERHEIDop.gebiedsmarkering">Punt</meta:user-defined>
    <meta:user-defined meta:name="DC.title">Besluit apv vergunning Verleend - Keizersgracht 406-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51</meta:user-defined>
    <meta:user-defined meta:name="OVERHEIDop.GmbID/DC.identifier">gmb-2023-402051</meta:user-defined>
    <meta:user-defined meta:name="OVERHEIDop.versieInformatie"/>
  </office:meta>
</office:document-meta>
</file>