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67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2 parkeervakken en stremmen Prinsengracht 673, 25-9-2023 t/m 26-9-2023, Locatie: Prinsengracht 673-2</text:p>
            <text:p text:style-name="common-al">Looptijd :25-09-2023 t/m 26-09-2023</text:p>
            <text:p text:style-name="common-al">Verzonden naar aanvrager op: 15-09-2023</text:p>
            <text:p text:style-name="common-al">Kenmerk gemeente: Z/23/2218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185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04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4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4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8572</meta:user-defined>
    <meta:user-defined meta:name="DCTERMS.abstract">2 parkeervakken en stremmen Prinsengracht 673, 25-9-2023 t/m 26-9-2023, Prinsengracht 673-2</meta:user-defined>
    <dc:language>nl</dc:language>
    <meta:user-defined meta:name="OVERHEIDop.locatietype/OVERHEIDop.gebiedsmarkering">Punt</meta:user-defined>
    <meta:user-defined meta:name="DC.title">Besluit apv vergunning Verleend - Prinsengracht 673-2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2044</meta:user-defined>
    <meta:user-defined meta:name="OVERHEIDop.GmbID/DC.identifier">gmb-2023-402044</meta:user-defined>
    <meta:user-defined meta:name="OVERHEIDop.versieInformatie"/>
  </office:meta>
</office:document-meta>
</file>