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container en steiger van 9 maart 2023 tot en met 14 april 2023 aan Fabrieksstraat 6 en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1-2023, Bouwbedrijf Hiemstra Tzummarum BV, vergunning ingebruikname openbare grond voor het plaatsen van een bouwcontainer en steiger aan de Fabrieksstraat 6 en 8 te Harlingen van 9 maart 2023 tot en met 14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0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bouwcontainer en steiger van 9 maart 2023 tot en met 14 april 2023 aan Fabrieksstraat 6 en 8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203</meta:user-defined>
    <meta:user-defined meta:name="OVERHEIDop.GmbID/DC.identifier">gmb-2023-40203</meta:user-defined>
    <meta:user-defined meta:name="OVERHEIDop.versieInformatie"/>
  </office:meta>
</office:document-meta>
</file>